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2833in" fo:margin-left="6.846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 style:page-number="2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Безинтервала" style:family="paragraph">
      <style:paragraph-properties fo:margin-left="-0.0451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51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8" style:family="table-column">
      <style:table-column-properties style:column-width="0.5423in"/>
    </style:style>
    <style:style style:name="TableColumn39" style:family="table-column">
      <style:table-column-properties style:column-width="3.9826in"/>
    </style:style>
    <style:style style:name="TableColumn40" style:family="table-column">
      <style:table-column-properties style:column-width="1.4763in"/>
    </style:style>
    <style:style style:name="TableColumn41" style:family="table-column">
      <style:table-column-properties style:column-width="1.8701in"/>
    </style:style>
    <style:style style:name="TableColumn42" style:family="table-column">
      <style:table-column-properties style:column-width="2.6583in"/>
    </style:style>
    <style:style style:name="Table37" style:family="table">
      <style:table-properties style:width="10.529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6" style:parent-style-name="Обычный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olumn63" style:family="table-column">
      <style:table-column-properties style:column-width="0.5472in"/>
    </style:style>
    <style:style style:name="TableColumn64" style:family="table-column">
      <style:table-column-properties style:column-width="3.9777in"/>
    </style:style>
    <style:style style:name="TableColumn65" style:family="table-column">
      <style:table-column-properties style:column-width="1.477in"/>
    </style:style>
    <style:style style:name="TableColumn66" style:family="table-column">
      <style:table-column-properties style:column-width="1.8701in"/>
    </style:style>
    <style:style style:name="TableColumn67" style:family="table-column">
      <style:table-column-properties style:column-width="2.6576in"/>
    </style:style>
    <style:style style:name="Table62" style:family="table">
      <style:table-properties style:width="10.529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9" style:family="table-row">
      <style:table-row-properties style:min-row-height="0.93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color="#202124" fo:font-size="13pt" style:font-size-asian="13pt" style:font-size-complex="13pt" fo:background-color="#FFFFFF"/>
    </style:style>
    <style:style style:name="T103" style:parent-style-name="Основнойшрифтабзаца" style:family="text">
      <style:text-properties style:font-name="Liberation Serif" style:font-name-complex="Liberation Serif" fo:color="#202124" fo:font-size="13pt" style:font-size-asian="13pt" style:font-size-complex="13pt" fo:background-color="#FFFFFF"/>
    </style:style>
    <style:style style:name="T104" style:parent-style-name="Основнойшрифтабзаца" style:family="text">
      <style:text-properties style:font-name="Liberation Serif" style:font-name-complex="Liberation Serif" fo:color="#202124" fo:font-size="13pt" style:font-size-asian="13pt" style:font-size-complex="13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30" style:family="table-row">
      <style:table-row-properties style:min-row-height="0.478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line-height="100%"/>
      <style:text-properties style:font-name="Liberation Serif" style:font-name-complex="Liberation Serif" fo:font-size="13pt" style:font-size-asian="13pt" style:font-size-complex="13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fo:hyphenate="true"/>
    </style:style>
    <style:style style:name="P1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fo:hyphenate="true"/>
    </style:style>
    <style:style style:name="P1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" style:parent-style-name="Строгий" style:family="text">
      <style:text-properties style:font-name="Liberation Serif" style:font-name-complex="Liberation Serif" fo:font-weight="normal" style:font-weight-asian="normal" fo:color="#444444" fo:font-size="13pt" style:font-size-asian="13pt" style:font-size-complex="13pt" fo:background-color="#FFFFFF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Строгий" style:family="text">
      <style:text-properties style:font-name="Liberation Serif" style:font-name-complex="Liberation Serif" fo:font-weight="normal" style:font-weight-asian="normal" fo:color="#444444" fo:font-size="13pt" style:font-size-asian="13pt" style:font-size-complex="13pt" fo:background-color="#FFFFFF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Строгий" style:family="text">
      <style:text-properties style:font-name="Liberation Serif" style:font-name-complex="Liberation Serif" fo:font-weight="normal" style:font-weight-asian="normal" fo:color="#444444" fo:font-size="13pt" style:font-size-asian="13pt" style:font-size-complex="13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212" style:family="table-row">
      <style:table-row-properties style:min-row-height="0.147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line-height="100%"/>
      <style:text-properties style:font-name="Liberation Serif" style:font-name-complex="Liberation Serif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Приложение<text:s/></text:span><text:span text:style-name="T13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от</text:p>
          </table:table-cell>
          <table:table-cell table:style-name="TableCell17">
            <text:p text:style-name="P18"><text:span text:style-name="T19">%REG_DATE%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%REG_NUM%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><text:span text:style-name="T30">ПЛАН МЕРОПРИЯТИЙ («ДОРОЖНАЯ КАРТА»)<text:s/></text:span><text:span text:style-name="T31">X</text:span><text:span text:style-name="T32"><text:s/>АНТИКОРРУПЦИОННОГО МАРАФОНА<text:s/></text:span></text:p>
      <text:p text:style-name="P33">В СВЕРДЛОВСКОЙ ОБЛАСТИ</text:p>
      <text:p text:style-name="P34"/>
      <text:p text:style-name="P35">Министерство здравоохранения Свердловской<text:s/>области</text:p>
      <text:p text:style-name="P36">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</text:p>
            <text:p text:style-name="P46"><text:span text:style-name="T47">п</text:span><text:span text:style-name="T48">/</text:span><text:span text:style-name="T49">п</text:span></text:p>
          </table:table-cell>
          <table:table-cell table:style-name="TableCell50">
            <text:p text:style-name="P51">Наименование мероприятия</text:p>
          </table:table-cell>
          <table:table-cell table:style-name="TableCell52">
            <text:p text:style-name="P53">Дата проведения мероприятия</text:p>
          </table:table-cell>
          <table:table-cell table:style-name="TableCell54">
            <text:p text:style-name="P55">Место<text:s/></text:p>
            <text:p text:style-name="P56">проведения мероприятия</text:p>
          </table:table-cell>
          <table:table-cell table:style-name="TableCell57">
            <text:p text:style-name="P58">Ответственный исполнитель<text:s/></text:p>
            <text:p text:style-name="P59">с указанием должности,<text:s/></text:p>
            <text:p text:style-name="P60">контактного телефона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Актуализация информации<text:s/><text:line-break/>по вопросам противодействия коррупции<text:s/><text:line-break/>на<text:s/>информационных стендах.</text:p>
          </table:table-cell>
          <table:table-cell table:style-name="TableCell84">
            <text:p text:style-name="P85">с 1 ноября 2024 года</text:p>
            <text:p text:style-name="P86">до 9 декабря 2024 года</text:p>
          </table:table-cell>
          <table:table-cell table:style-name="TableCell87">
            <text:p text:style-name="P88">Министерство здравоохранения Свердловской области<text:s/><text:line-break/>(далее – Министерство)</text:p>
            <text:p text:style-name="P89"/>
          </table:table-cell>
          <table:table-cell table:style-name="TableCell90">
            <text:p text:style-name="P91">ведущий специалист отдела государственной службы<text:s/><text:line-break/>и кадровой политики</text:p>
            <text:p text:style-name="P92">Максимова Вероника Дмитриевна<text:s/></text:p>
            <text:p text:style-name="P93">8 (343) 312-00-03 доб. 895.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Проведение</text:p>
            <text:p text:style-name="P99"><text:span text:style-name="T100">«Прямой телефонной линии»<text:s/></text:span><text:span text:style-name="T101"><text:line-break/></text:span><text:span text:style-name="T102">о нарушении законодательства<text:s/></text:span><text:span text:style-name="T103"><text:line-break/></text:span><text:span text:style-name="T104">по противодействию коррупции.</text:span></text:p>
          </table:table-cell>
          <table:table-cell table:style-name="TableCell105">
            <text:p text:style-name="P106">до 9 декабря 2024 года</text:p>
          </table:table-cell>
          <table:table-cell table:style-name="TableCell107">
            <text:p text:style-name="P108"/>
            <text:p text:style-name="P109"/>
            <text:p text:style-name="P110">Министерство</text:p>
            <text:p text:style-name="P111"/>
            <text:p text:style-name="P112"/>
          </table:table-cell>
          <table:table-cell table:style-name="TableCell113">
            <text:p text:style-name="P114">ведущий специалист отдела государственной службы<text:s/><text:line-break/>и кадровой политики</text:p>
            <text:p text:style-name="P115">Максимова Вероника<text:s/>Дмитриевна<text:s/></text:p>
            <text:p text:style-name="P116">8 (343) 312-00-03 доб. 895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Ознакомление государственных гражданских служащих с презентационным материалом<text:s/><text:line-break/>по теме: «Профилактика коррупции<text:s/><text:line-break/>при благотворительной деятельности».</text:p>
          </table:table-cell>
          <table:table-cell table:style-name="TableCell122">
            <text:p text:style-name="P123">до 9 декабря 2024 года</text:p>
          </table:table-cell>
          <table:table-cell table:style-name="TableCell124">
            <text:p text:style-name="P125">Министерство</text:p>
          </table:table-cell>
          <table:table-cell table:style-name="TableCell126">
            <text:p text:style-name="P127">ведущий специалист отдела государственной службы<text:s/><text:line-break/>и кадровой политики</text:p>
            <text:p text:style-name="P128">Максимова Вероника Дмитриевна<text:s/></text:p>
            <text:p text:style-name="P129">8 (343) 312-00-03 доб. 895.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Ознакомление с памяткой государственных гражданских служащих Министерства здравоохранения Свердловской области, замещающих должности, <text:s/>которые связаны с коррупционными рисками<text:line-break/>на тему: «Если вам<text:s/>предлагают взять/дать взятку».</text:p>
          </table:table-cell>
          <table:table-cell table:style-name="TableCell135">
            <text:p text:style-name="P136">до 9 декабря 2024 года</text:p>
          </table:table-cell>
          <table:table-cell table:style-name="TableCell137">
            <text:p text:style-name="P138">Министерство</text:p>
          </table:table-cell>
          <table:table-cell table:style-name="TableCell139">
            <text:p text:style-name="P140">ведущий специалист отдела государственной службы<text:s/><text:line-break/>и кадровой политики</text:p>
            <text:p text:style-name="P141">Максимова Вероника Дмитриевна<text:s/></text:p>
            <text:p text:style-name="P142">8 (343) 312-00-03 доб. 895.</text:p>
          </table:table-cell>
        </table:table-row>
        <table:table-row table:style-name="TableRow143">
          <table:table-cell table:style-name="TableCell144" table:number-columns-spanned="5">
            <text:p text:style-name="P145"/>
            <text:p text:style-name="P146">Государственные учреждения Свердловской области,<text:s/>подведомственные Министерству</text:p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Актуализация информации<text:s/><text:line-break/>по вопросам противодействия коррупции<text:s/><text:line-break/>на информационных стендах.</text:p>
          </table:table-cell>
          <table:table-cell table:style-name="TableCell153">
            <text:p text:style-name="P154">с 1 ноября 2024 года</text:p>
            <text:p text:style-name="P155">до 9 декабря 2024 года</text:p>
          </table:table-cell>
          <table:table-cell table:style-name="TableCell156">
            <text:p text:style-name="P157">учреждения подведомственные Министерству</text:p>
          </table:table-cell>
          <table:table-cell table:style-name="TableCell158">
            <text:p text:style-name="P159">руководители учреждений, подведомственных Министерству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Проведение</text:p>
            <text:p text:style-name="P165">«Прямой телефонной линии»<text:s/><text:line-break/>о нарушении законодательства<text:s/><text:line-break/>по противодействию коррупции.</text:p>
          </table:table-cell>
          <table:table-cell table:style-name="TableCell166">
            <text:p text:style-name="P167">до 9 декабря 2024 года</text:p>
          </table:table-cell>
          <table:table-cell table:style-name="TableCell168">
            <text:p text:style-name="P169">учреждения подведомственные Министерству</text:p>
          </table:table-cell>
          <table:table-cell table:style-name="TableCell170">
            <text:p text:style-name="P171">руководители учреждений, подведомственных Министерству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<text:span text:style-name="T177">Проведение с<text:s/></text:span><text:span text:style-name="T178">работниками совещания (разъяснительной работы) на тему:<text:s/></text:span><text:span text:style-name="T179">«В</text:span><text:span text:style-name="T180">озникновение личной заинтересованности<text:s/></text:span><text:span text:style-name="T181"><text:line-break/></text:span><text:span text:style-name="T182">при исполнении должностных обязанностей, которая приводит или может привести<text:s/></text:span><text:span text:style-name="T183"><text:line-break/></text:span><text:span text:style-name="T184">к конфликту интересов.<text:s/></text:span><text:span text:style-name="T185">В</text:span><text:span text:style-name="T186">озникновение личной заинтересованности<text:s/></text:span><text:span text:style-name="T187"><text:line-break/></text:span><text:span text:style-name="T188">при исполнении д</text:span><text:span text:style-name="T189">олжностных обязанностей, которая приводит или может привести<text:s/></text:span><text:span text:style-name="T190"><text:line-break/></text:span><text:span text:style-name="T191">к конфликту интересов при выполнении иной оплачиваемой работы (по совместительству)</text:span><text:span text:style-name="T192">».</text:span></text:p>
          </table:table-cell>
          <table:table-cell table:style-name="TableCell193">
            <text:p text:style-name="P194">до 9 декабря 2024 года</text:p>
          </table:table-cell>
          <table:table-cell table:style-name="TableCell195">
            <text:p text:style-name="P196">учреждения подведомственные Министерству</text:p>
          </table:table-cell>
          <table:table-cell table:style-name="TableCell197">
            <text:p text:style-name="P198">руководители учреждений, подведомственные<text:s/>Министерству</text:p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<text:span text:style-name="T204">Ознакомление работников с презентационным материалом по теме: «Профилактика коррупции<text:s/></text:span><text:span text:style-name="T205"><text:line-break/>при благотворительной деятельности».</text:span></text:p>
          </table:table-cell>
          <table:table-cell table:style-name="TableCell206">
            <text:p text:style-name="P207">до 9 декабря 2024 года</text:p>
          </table:table-cell>
          <table:table-cell table:style-name="TableCell208">
            <text:p text:style-name="P209">учреждения подведомственные Министерству</text:p>
          </table:table-cell>
          <table:table-cell table:style-name="TableCell210">
            <text:p text:style-name="P211">руководители учреждений, подведомственных Министерству</text:p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Антикоррупционное просвещение лиц, получающих услуги, посредством демонстрации информации,<text:s/><text:line-break/>видеоролика(-ов) антикоррупционной направленности (социальная реклама)<text:s/><text:line-break/>на<text:s/>телевизионных экранах (при наличии)<text:s/><text:line-break/>в фойе учреждений.</text:p>
          </table:table-cell>
          <table:table-cell table:style-name="TableCell217">
            <text:p text:style-name="P218">с 1 ноября 2024 года</text:p>
            <text:p text:style-name="P219">до 9 декабря 2024 года</text:p>
          </table:table-cell>
          <table:table-cell table:style-name="TableCell220">
            <text:p text:style-name="P221">учреждения подведомственные Министерству</text:p>
          </table:table-cell>
          <table:table-cell table:style-name="TableCell222">
            <text:p text:style-name="P223">руководители учреждений, подведомственных Министерству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true"/>
    </style: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10"><text:span text:style-name="T11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Максимова Вероника Дмитриевна</dc:creator>
    <meta:creation-date>2022-09-28T11:59:00Z</meta:creation-date>
    <dc:date>2024-10-14T07:25:00Z</dc:date>
    <meta:print-date>2024-10-14T07:23:00Z</meta:print-date>
    <meta:template xlink:href="Normal" xlink:type="simple"/>
    <meta:editing-cycles>26</meta:editing-cycles>
    <meta:editing-duration>PT16260S</meta:editing-duration>
    <meta:document-statistic meta:page-count="1" meta:paragraph-count="6" meta:word-count="505" meta:character-count="3384" meta:row-count="24" meta:non-whitespace-character-count="2885"/>
  </office:meta>
</office:document-meta>
</file>